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.042cm" fo:line-height="100%" fo:text-align="justify" style:justify-single-word="false" fo:orphans="2" fo:widows="2" fo:hyphenation-ladder-count="no-limit"/>
      <style:text-properties style:font-name="Times New Roman" fo:font-size="10pt" style:font-name-asian="Tahoma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042cm" fo:line-height="150%" fo:text-align="justify" style:justify-single-word="false" fo:orphans="2" fo:widows="2" fo:hyphenation-ladder-count="no-limit"/>
      <style:text-properties style:font-name="Times New Roman" fo:font-size="10pt" style:font-name-asian="Tahoma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042cm" fo:line-height="150%" fo:text-align="justify" style:justify-single-word="false" fo:orphans="2" fo:widows="2" fo:hyphenation-ladder-count="no-limit"/>
      <style:text-properties style:font-name="Times New Roman" fo:font-size="10pt" fo:font-weight="bold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.042cm" fo:line-height="150%" fo:text-align="justify" style:justify-single-word="false" fo:orphans="2" fo:widows="2" fo:hyphenation-ladder-count="no-limit"/>
      <style:text-properties style:font-name="Times New Roman" fo:font-size="10pt" fo:font-weight="bold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042cm" fo:line-height="150%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0.06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-0.06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0pt" fo:font-style="normal" fo:font-weight="normal" style:font-name-asian="Tahoma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06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0pt" fo:font-style="normal" style:text-underline-style="solid" style:text-underline-width="auto" style:text-underline-color="font-color" fo:font-weight="normal" style:font-name-asian="Tahoma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0pt" style:font-name-asian="Tahoma" style:font-size-asian="10pt" style:font-name-complex="Times New Roman1" style:font-size-complex="10pt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0pt" style:font-name-asian="Tahoma" style:font-size-asian="10pt" style:font-name-complex="Times New Roman1" style:font-size-complex="10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style:font-name="Times New Roman" fo:font-size="12pt" style:font-name-asian="Tahoma" style:font-size-asian="12pt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normal"/>
    </style:style>
    <style:style style:name="T11" style:family="text">
      <style:text-properties style:font-name-complex="Times New Roman1"/>
    </style:style>
    <style:style style:name="T12" style:family="text">
      <style:text-properties style:font-name-asian="Tahoma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DLA KANDYDATÓW UBIEGAJĄCYCH SIĘ </text:p>
      <text:p text:style-name="P1">O STANOWISKO <text:s/>KIEROWNICZE <text:s/>URZĘDNICZE </text:p>
      <text:p text:style-name="P1"/>
      <text:p text:style-name="P1"/>
      <text:p text:style-name="P2"/>
      <text:p text:style-name="P3">..................................................... <text:s text:c="53"/>.....................................................</text:p>
      <text:p text:style-name="P6"><text:s text:c="15"/>imię i nazwisko <text:s text:c="107"/>miejscowość, data</text:p>
      <text:p text:style-name="P4"/>
      <text:p text:style-name="P4"/>
      <text:p text:style-name="P1">Oświadczenie </text:p>
      <text:p text:style-name="P5"/>
      <text:p text:style-name="P12">1. <text:s/><text:span text:style-name="T7">Oświadczam, że * <text:s/>................................ skazany / skazana prawomocnym wyrokiem sądu </text:span><text:span text:style-name="T6">za przestępstwo popełnione umyślnie ścigane z oskarżenia publicznego lub przestępstwo skarbowe (zgodnie z art. 6 ust. 3 pkt 2 ustawy o pracownikach samorządowych z dnia 21 listopada 2008r. <text:s text:c="11"/>tj. dz. u. Nr 223 poz. 1458 z późn. zm.) .</text:span></text:p>
      <text:p text:style-name="P13"><text:span text:style-name="T6"><text:tab/><text:tab/><text:tab/><text:tab/><text:tab/> <text:s text:c="10"/>.......................................................</text:span></text:p>
      <text:p text:style-name="P7"><text:tab/><text:tab/><text:tab/><text:tab/><text:tab/><text:tab/> <text:s text:c="17"/>podpis</text:p>
      <text:p text:style-name="P7"><text:span text:style-name="T9"/></text:p>
      <text:p text:style-name="P8"/>
      <text:p text:style-name="P8">2. <text:s text:c="2"/><text:span text:style-name="T7">Oświadczam, że ** .............................................. <text:s/>pełną zdolność do czynności prawnych oraz korzystam z pełni praw publicznych </text:span><text:span text:style-name="T8">(zgodnie z art. 6 ust. 1 pkt 2 ustawy o pracownikach samorządowych z dnia 21 listopada 2008r. tj. dz. u. Nr 223 poz. 1458 z późn. zm.) .</text:span></text:p>
      <text:p text:style-name="P8"><text:span text:style-name="T7"/></text:p>
      <text:p text:style-name="P13"><text:span text:style-name="T6"><text:s text:c="105"/>.......................................................</text:span></text:p>
      <text:p text:style-name="P7"><text:tab/><text:tab/><text:tab/><text:tab/><text:tab/><text:tab/> <text:s text:c="17"/>podpis</text:p>
      <text:p text:style-name="P9"><text:span text:style-name="T7"/></text:p>
      <text:p text:style-name="P9"><text:span text:style-name="T8">3. <text:s text:c="2"/>Oświadczam, że <text:s/>*........................................</text:span><text:span text:style-name="T7"> <text:s/></text:span><text:span text:style-name="T8">prawomocnie skazana/ skazany za przestępstwo przeciwko mieniu, przeciwko obrotowi gospodarczemu, przeciwko działalności instytucji państwowych oraz samorządu terytorialnego, przeciwko wiarygodności dokumentów.</text:span></text:p>
      <text:p text:style-name="P9"><text:span text:style-name="T8"><text:s/></text:span></text:p>
      <text:p text:style-name="P13"><text:span text:style-name="T6"><text:s text:c="105"/>.......................................................</text:span></text:p>
      <text:p text:style-name="P7"><text:tab/><text:tab/><text:tab/><text:tab/><text:tab/><text:tab/> <text:s text:c="17"/>podpis</text:p>
      <text:list xml:id="list32588309" text:style-name="L1">
        <text:list-header>
          <text:p text:style-name="P10"><text:span text:style-name="T7"/></text:p>
        </text:list-header>
      </text:list>
      <text:p text:style-name="P11">4. <text:s text:c="3"/>Oświadczam, że * ......................................... skazana/ skazany <text:s/>zakazem zajmowania stanowisk kierowniczych w urzędach organów władzy publicznej lub pełnienia funkcji związanych <text:s text:c="23"/>z dysponowaniem środkami publicznymi.</text:p>
      <text:p text:style-name="P13"><text:span text:style-name="T6"><text:s text:c="106"/>.......................................................</text:span></text:p>
      <text:p text:style-name="P7"><text:tab/><text:tab/><text:tab/><text:tab/><text:tab/><text:tab/> <text:s text:c="17"/>podpis</text:p>
      <text:p text:style-name="P15"><text:span text:style-name="T3">*należy wpisać powyżej odpowiednie zwroty:</text:span></text:p>
      <text:p text:style-name="P14"><text:span text:style-name="T3">- byłam/ byłem,</text:span></text:p>
      <text:p text:style-name="P14"><text:span text:style-name="T3">- nie była/ nie byłem.</text:span></text:p>
      <text:p text:style-name="P14"><text:span text:style-name="T3"/></text:p>
      <text:p text:style-name="P15"><text:span text:style-name="T3">**należy wpisać powyżej odpowiednie zwroty:</text:span></text:p>
      <text:p text:style-name="P15"><text:span text:style-name="T3">- posiadam/ nie posiad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9-15T13:21:08.19</dc:date>
    <meta:editing-duration>PT00H37M26S</meta:editing-duration>
    <meta:editing-cycles>8</meta:editing-cycles>
    <meta:generator>OpenOfficePL_Home/2009$Win32 OpenOffice.org_project/300m9$Build-9358</meta:generator>
    <meta:document-statistic meta:table-count="0" meta:image-count="0" meta:object-count="0" meta:page-count="1" meta:paragraph-count="23" meta:word-count="194" meta:character-count="2429"/>
  </office:meta>
</office:document-meta>
</file>